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rsid="000ecca6" officeooo:paragraph-rsid="000ecca6"/>
    </style:style>
    <style:style style:name="P2" style:family="paragraph" style:parent-style-name="Text_20_body">
      <style:text-properties officeooo:rsid="000ecca6" officeooo:paragraph-rsid="000ecca6"/>
    </style:style>
    <style:style style:name="P3" style:family="paragraph" style:parent-style-name="Standard">
      <style:text-properties officeooo:rsid="000b0235" officeooo:paragraph-rsid="000b0235"/>
    </style:style>
    <style:style style:name="P4" style:family="paragraph" style:parent-style-name="Standard">
      <style:text-properties officeooo:rsid="000b0235" officeooo:paragraph-rsid="000cb77b"/>
    </style:style>
    <style:style style:name="P5" style:family="paragraph" style:parent-style-name="Standard">
      <style:text-properties officeooo:rsid="000d068c" officeooo:paragraph-rsid="000d068c"/>
    </style:style>
    <style:style style:name="P6" style:family="paragraph" style:parent-style-name="Standard">
      <style:text-properties officeooo:rsid="000dbb56" officeooo:paragraph-rsid="000dbb56"/>
    </style:style>
    <style:style style:name="P7" style:family="paragraph" style:parent-style-name="Standard">
      <style:paragraph-properties fo:text-align="start" style:justify-single-word="false"/>
      <style:text-properties officeooo:rsid="000dbb56" officeooo:paragraph-rsid="000dbb56"/>
    </style:style>
    <style:style style:name="P8" style:family="paragraph" style:parent-style-name="Text_20_body">
      <style:text-properties officeooo:rsid="000f9084" officeooo:paragraph-rsid="000f9084"/>
    </style:style>
    <style:style style:name="P9" style:family="paragraph" style:parent-style-name="Text_20_body">
      <style:text-properties officeooo:rsid="000fcaf4" officeooo:paragraph-rsid="000fcaf4"/>
    </style:style>
    <style:style style:name="P10" style:family="paragraph" style:parent-style-name="Text_20_body">
      <style:text-properties officeooo:rsid="0014cdd8" officeooo:paragraph-rsid="0014cdd8"/>
    </style:style>
    <style:style style:name="P11" style:family="paragraph" style:parent-style-name="Text_20_body">
      <style:text-properties fo:font-style="normal" officeooo:rsid="00173bde" officeooo:paragraph-rsid="00173bde" style:font-style-asian="normal" style:font-style-complex="normal"/>
    </style:style>
    <style:style style:name="P12" style:family="paragraph" style:parent-style-name="Text_20_body">
      <style:text-properties fo:font-style="normal" officeooo:rsid="0018cbe4" officeooo:paragraph-rsid="0018cbe4" style:font-style-asian="normal" style:font-style-complex="normal"/>
    </style:style>
    <style:style style:name="P13" style:family="paragraph" style:parent-style-name="Text_20_body">
      <style:text-properties fo:font-style="normal" officeooo:rsid="001a1490" officeooo:paragraph-rsid="001a1490" style:font-style-asian="normal" style:font-style-complex="normal"/>
    </style:style>
    <style:style style:name="P14" style:family="paragraph" style:parent-style-name="Text_20_body">
      <style:text-properties fo:font-style="normal" officeooo:rsid="001a5ded" officeooo:paragraph-rsid="001a5ded" style:font-style-asian="normal" style:font-style-complex="normal"/>
    </style:style>
    <style:style style:name="P15" style:family="paragraph" style:parent-style-name="Text_20_body">
      <style:paragraph-properties fo:text-align="start" style:justify-single-word="false"/>
      <style:text-properties fo:font-style="normal" officeooo:rsid="001ef9e5" officeooo:paragraph-rsid="001ef9e5" style:font-style-asian="normal" style:font-style-complex="normal"/>
    </style:style>
    <style:style style:name="P16" style:family="paragraph" style:parent-style-name="Text_20_body">
      <style:paragraph-properties fo:text-align="start" style:justify-single-word="false"/>
      <style:text-properties fo:font-style="normal" officeooo:rsid="002031b7" officeooo:paragraph-rsid="002031b7" style:font-style-asian="normal" style:font-style-complex="normal"/>
    </style:style>
    <style:style style:name="P17" style:family="paragraph" style:parent-style-name="Text_20_body">
      <style:paragraph-properties fo:text-align="start" style:justify-single-word="false"/>
      <style:text-properties fo:font-style="normal" officeooo:rsid="0024efce" officeooo:paragraph-rsid="00263115" style:font-style-asian="normal" style:font-style-complex="normal"/>
    </style:style>
    <style:style style:name="P18" style:family="paragraph" style:parent-style-name="Text_20_body">
      <style:paragraph-properties fo:text-align="start" style:justify-single-word="false"/>
      <style:text-properties fo:font-style="normal" officeooo:rsid="002721fe" officeooo:paragraph-rsid="002721fe" style:font-style-asian="normal" style:font-style-complex="normal"/>
    </style:style>
    <style:style style:name="P19" style:family="paragraph" style:parent-style-name="Text_20_body">
      <style:paragraph-properties fo:text-align="start" style:justify-single-word="false"/>
      <style:text-properties fo:font-style="normal" officeooo:rsid="0027e8c8" officeooo:paragraph-rsid="0027e8c8" style:font-style-asian="normal" style:font-style-complex="normal"/>
    </style:style>
    <style:style style:name="P20" style:family="paragraph" style:parent-style-name="Text_20_body">
      <style:paragraph-properties fo:text-align="start" style:justify-single-word="false"/>
      <style:text-properties fo:font-style="normal" officeooo:rsid="00295881" officeooo:paragraph-rsid="002b515f" style:font-style-asian="normal" style:font-style-complex="normal"/>
    </style:style>
    <style:style style:name="P21" style:family="paragraph" style:parent-style-name="Text_20_body">
      <style:paragraph-properties fo:text-align="start" style:justify-single-word="false"/>
      <style:text-properties fo:font-style="normal" officeooo:rsid="002b515f" officeooo:paragraph-rsid="002b515f" style:font-style-asian="normal" style:font-style-complex="normal"/>
    </style:style>
    <style:style style:name="P22" style:family="paragraph" style:parent-style-name="Text_20_body">
      <loext:graphic-properties draw:fill-gradient-name="gradient" draw:fill-hatch-name="hatch"/>
      <style:paragraph-properties fo:text-align="start" style:justify-single-word="false" fo:padding="0.049cm" fo:border="0.06pt solid #000000"/>
      <style:text-properties fo:font-style="normal" officeooo:rsid="002b515f" officeooo:paragraph-rsid="002bd629" style:font-style-asian="normal" style:font-style-complex="normal"/>
    </style:style>
    <style:style style:name="P23" style:family="paragraph" style:parent-style-name="Text_20_body">
      <style:paragraph-properties fo:text-align="start" style:justify-single-word="false"/>
      <style:text-properties fo:font-style="normal" officeooo:rsid="002d3fc0" officeooo:paragraph-rsid="002d3fc0" style:font-style-asian="normal" style:font-style-complex="normal"/>
    </style:style>
    <style:style style:name="P24" style:family="paragraph" style:parent-style-name="Text_20_body">
      <style:paragraph-properties fo:text-align="start" style:justify-single-word="false"/>
      <style:text-properties fo:font-style="normal" officeooo:rsid="002f9526" officeooo:paragraph-rsid="002f9526" style:font-style-asian="normal" style:font-style-complex="normal"/>
    </style:style>
    <style:style style:name="P25" style:family="paragraph" style:parent-style-name="Text_20_body">
      <loext:graphic-properties draw:fill-gradient-name="gradient" draw:fill-hatch-name="hatch"/>
      <style:paragraph-properties fo:text-align="start" style:justify-single-word="false" fo:padding="0.049cm" fo:border="0.06pt solid #000000"/>
      <style:text-properties fo:font-style="normal" officeooo:rsid="002bd629" officeooo:paragraph-rsid="002bd629" style:font-style-asian="normal" style:font-style-complex="normal"/>
    </style:style>
    <style:style style:name="P26" style:family="paragraph" style:parent-style-name="Text_20_body">
      <style:paragraph-properties fo:text-align="start" style:justify-single-word="false"/>
      <style:text-properties officeooo:rsid="001c2e75" officeooo:paragraph-rsid="001c2e75"/>
    </style:style>
    <style:style style:name="P27" style:family="paragraph" style:parent-style-name="Heading_20_1">
      <style:text-properties fo:color="#c9211e" loext:opacity="100%"/>
    </style:style>
    <style:style style:name="P28" style:family="paragraph" style:parent-style-name="Heading_20_2">
      <style:text-properties fo:color="#c9211e" loext:opacity="100%"/>
    </style:style>
    <style:style style:name="P29" style:family="paragraph" style:parent-style-name="Heading_20_3">
      <style:text-properties fo:color="#c9211e" loext:opacity="100%" officeooo:rsid="000ecca6" officeooo:paragraph-rsid="000ecca6"/>
    </style:style>
    <style:style style:name="P30" style:family="paragraph" style:parent-style-name="Heading_20_3">
      <style:text-properties fo:color="#c9211e" loext:opacity="100%"/>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officeooo:rsid="00312ec9" style:font-size-asian="9pt" style:font-style-asian="italic" style:font-size-complex="9pt" style:font-style-complex="italic"/>
    </style:style>
    <style:style style:name="T3" style:family="text">
      <style:text-properties fo:font-size="9pt" style:font-size-asian="9pt" style:font-size-complex="9pt"/>
    </style:style>
    <style:style style:name="T4" style:family="text">
      <style:text-properties officeooo:rsid="000cb77b"/>
    </style:style>
    <style:style style:name="T5" style:family="text">
      <style:text-properties officeooo:rsid="000d068c"/>
    </style:style>
    <style:style style:name="T6" style:family="text">
      <style:text-properties officeooo:rsid="000dbb56"/>
    </style:style>
    <style:style style:name="T7" style:family="text">
      <style:text-properties officeooo:rsid="000fcaf4"/>
    </style:style>
    <style:style style:name="T8" style:family="text">
      <style:text-properties officeooo:rsid="00116758"/>
    </style:style>
    <style:style style:name="T9" style:family="text">
      <style:text-properties officeooo:rsid="0015b51a"/>
    </style:style>
    <style:style style:name="T10" style:family="text">
      <style:text-properties officeooo:rsid="0016dbab"/>
    </style:style>
    <style:style style:name="T11" style:family="text">
      <style:text-properties officeooo:rsid="00173bde"/>
    </style:style>
    <style:style style:name="T12" style:family="text">
      <style:text-properties fo:font-style="italic" style:font-style-asian="italic" style:font-style-complex="italic"/>
    </style:style>
    <style:style style:name="T13" style:family="text">
      <style:text-properties fo:font-style="italic" officeooo:rsid="00173bde" style:font-style-asian="italic" style:font-style-complex="italic"/>
    </style:style>
    <style:style style:name="T14" style:family="text">
      <style:text-properties fo:font-style="italic" officeooo:rsid="001dfc1a" style:font-style-asian="italic" style:font-style-complex="italic"/>
    </style:style>
    <style:style style:name="T15" style:family="text">
      <style:text-properties fo:font-style="italic" officeooo:rsid="00312ec9" style:font-style-asian="italic" style:font-style-complex="italic"/>
    </style:style>
    <style:style style:name="T16" style:family="text">
      <style:text-properties fo:font-style="italic" officeooo:rsid="002031b7" style:font-style-asian="italic" style:font-style-complex="italic"/>
    </style:style>
    <style:style style:name="T17" style:family="text">
      <style:text-properties fo:font-style="italic" officeooo:rsid="00316fcd" style:font-style-asian="italic" style:font-style-complex="italic"/>
    </style:style>
    <style:style style:name="T18" style:family="text">
      <style:text-properties fo:font-style="italic" officeooo:rsid="0032a759" style:font-style-asian="italic" style:font-style-complex="italic"/>
    </style:style>
    <style:style style:name="T19" style:family="text">
      <style:text-properties officeooo:rsid="0018cbe4"/>
    </style:style>
    <style:style style:name="T20" style:family="text">
      <style:text-properties officeooo:rsid="001a1490"/>
    </style:style>
    <style:style style:name="T21" style:family="text">
      <style:text-properties officeooo:rsid="001a5ded"/>
    </style:style>
    <style:style style:name="T22" style:family="text">
      <style:text-properties officeooo:rsid="001c2e75"/>
    </style:style>
    <style:style style:name="T23" style:family="text">
      <style:text-properties officeooo:rsid="001dfc1a"/>
    </style:style>
    <style:style style:name="T24" style:family="text">
      <style:text-properties officeooo:rsid="002157af"/>
    </style:style>
    <style:style style:name="T25" style:family="text">
      <style:text-properties officeooo:rsid="0021acd5"/>
    </style:style>
    <style:style style:name="T26" style:family="text">
      <style:text-properties officeooo:rsid="00263115"/>
    </style:style>
    <style:style style:name="T27" style:family="text">
      <style:text-properties officeooo:rsid="002bd629"/>
    </style:style>
    <style:style style:name="T28" style:family="text">
      <style:text-properties officeooo:rsid="002d3fc0"/>
    </style:style>
    <style:style style:name="T29" style:family="text">
      <style:text-properties officeooo:rsid="002f9526"/>
    </style:style>
    <style:style style:name="T30" style:family="text">
      <style:text-properties officeooo:rsid="00312ec9"/>
    </style:style>
    <style:style style:name="T31" style:family="text">
      <style:text-properties officeooo:rsid="00330725"/>
    </style:style>
    <style:style style:name="T32" style:family="text">
      <style:text-properties officeooo:rsid="0035130c"/>
    </style:style>
    <style:style style:name="T33" style:family="text">
      <style:text-properties officeooo:rsid="00367d98"/>
    </style:style>
    <style:style style:name="T34" style:family="text">
      <style:text-properties officeooo:rsid="003776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Základní listina <text:span text:style-name="T5">(charta)</text:span></text:h>
      <text:p text:style-name="P3">Mezinárodní Víra a světlo</text:p>
      <text:p text:style-name="P3"/>
      <text:p text:style-name="P4"><text:span text:style-name="T32">Hnutí </text:span>Víra a světlo se zrodilo z touhy pomoci lidem s poruchou intelektuálního vývoje a jejich rodinám nacházet místo v církvi a společnosti. Bylo to hlavním <text:span text:style-name="T29">cílem</text:span> organizované pouti do Lurd o Velikonocích <text:span text:style-name="T4">v roce</text:span> 1971. Mezi účastníky této katolické události bylo dvacet nebo třicet lidí z protestantské tradice.</text:p>
      <text:p text:style-name="P4"/>
      <text:p text:style-name="P4"><text:span text:style-name="T4">Aby tato pouť nebyla pouhým vzplanutím, k účasti bylo třeba sdružit se do společenství</text:span><text:span text:style-name="T4"><text:note text:id="ftn1" text:note-class="footnote"><text:note-citation>1</text:note-citation><text:note-body><text:p text:style-name="P1">V originále (EN,FR) se v celém dokumentu opakuje slovo community, communauté. České slovo komunita se mi zdá poněkud silné a spíše odkazuje na lidi, kteří spolu <text:span text:style-name="T29">trvale </text:span>bydlí. Používám tedy slovo společenství. <text:span text:style-name="T31">Pozn. překl.</text:span></text:p></text:note-body></text:note></text:span><text:span text:style-name="T4"> zahrnujících lidi s poruchou intelektuálního vývoje</text:span><text:span text:style-name="T4"><text:note text:id="ftn2" text:note-class="footnote"><text:note-citation>2</text:note-citation><text:note-body><text:p text:style-name="P1">Pokaždé, když je napsáno člověk s poruchou, <text:span text:style-name="T29">postižením, handicapem</text:span> vždy to znamená člověk s poruchou intelektuálního vývoje. Tento termín se vyskytuje v celém dokumentu. V různých časech a kulturách se může jazyk měnit. Každá země by měla převzít termín, který je všeobecně přijatelný, protože to také znamená prokazovat úctu člověku s poruchou intelektuálního vývoje. <text:span text:style-name="T23">Pozn. překl. Zde používám výraz užívaný v mezinárodní klasifikaci nemocí MKN-11 Porucha vývoje intelektu, zkr PVI</text:span></text:p></text:note-body></text:note></text:span><text:span text:style-name="T4">, rodiče a přátele, zvláště mladé. Po této události, která byla </text:span><text:span text:style-name="T21">časem</text:span><text:span text:style-name="T4"> velkého požehnání, mnohá společenství udržovala a prohlubovala vazby vniklé mezi jejich členy. Během let v celém světě vznikala další společenství a rozvíjela se v různých křesťanských tradicích. </text:span></text:p>
      <text:p text:style-name="P4"/>
      <text:p text:style-name="P5">Takto si po svém zrodu, hnutí založené Jeanem Vanierem a Marie-Heléne Mathieu stále více uvědomovalo svoje zvláštní povolání a ekumenické poslání v církvích i ve společnosti. </text:p>
      <text:h text:style-name="P28" text:outline-level="2">Povolání hnutí Víra a světlo</text:h>
      <text:p text:style-name="P5">Víra a světlo je hnutím společenství. V srdci těchto společenství jsou dospívající či dospělí lidé s více nebo méně závažnou poruchou vývoje intelektu. Jsou obklopeni členy svých rodin a přáteli, zvláště mladými. <text:span text:style-name="T32">Je žádoucí</text:span>, aby každé společenství bylo doprovázeno kaplanem. </text:p>
      <text:p text:style-name="P5"/>
      <text:p text:style-name="P5">Víra a světlo umožňuje lidem s PVI, aby byli uznáváni jako jedinečné osoby,<text:span text:style-name="T6"> užívali svoje dary a objevovali radost z přátelství. </text:span></text:p>
      <text:p text:style-name="P5"/>
      <text:p text:style-name="P6">Rodičům dává <text:span text:style-name="T32">hnutí </text:span>Víra a světlo podporu v jejich zkouškách a pomáhá jim lépe <text:span text:style-name="T20">si vážit</text:span> vnitřní krás<text:span text:style-name="T20">y</text:span> <text:span text:style-name="T20">svých</text:span> dětí. Mnozí z nich se pak stávají zdrojem síly a pomoci jiným rodičům zdrceným jejich utrpením a jejich každodenními obtížemi. </text:p>
      <text:p text:style-name="P6"/>
      <text:p text:style-name="P6">Bratři a sestry lidí s PVI jsou povoláni, aby <text:span text:style-name="T20">oceňovali to</text:span>, že člověk s PVI může být zdrojem života a jednoty; <text:span text:style-name="T20">i když</text:span> tento člověk jejich život narušuje, může jej také <text:span text:style-name="T20">přetvářet</text:span> a <text:span text:style-name="T20">proměňovat</text:span>. </text:p>
      <text:p text:style-name="P6"/>
      <text:p text:style-name="P6">Díky člověku s PVI docházejí i přátelé k pochopení, že existuje svět jiný, než svět soutěžení, peněz a úspěchu; slabí a chudí je zvou do světa něžnosti a věrnosti, naslouchání a víry. <text:s/></text:p>
      <text:p text:style-name="P6"/>
      <text:p text:style-name="P6">Kaplanům nabízí Víra a světlo možnost znovu a novým způsobem objevit jádro evangelijní zvěsti, radostnou zvěst Ježíše Krista ohlašovanou chudým a maličkým, a nalézt tam zdroj obnovy pro jejich službu. </text:p>
      <text:p text:style-name="P7"/>
      <text:p text:style-name="P7">Společenství nebydlí spolu, <text:span text:style-name="T33">je</text:span> spíše společenství<text:span text:style-name="T33">m</text:span> <text:span text:style-name="T33">jehož</text:span> členové se setkávají nejméně jednou za měsíc a vytvářejí mezi sebou hlubší a hlubší vazby díky sdílení svých těžkostí i <text:span text:style-name="T33">svých</text:span> naděj<text:span text:style-name="T33">í</text:span>: sdílejí doby slavení, modlitby a Eucharistie a/nebo jiných bohoslužebných oslav. Tato společenství jsou obvykle tvořen<text:span text:style-name="T34">a</text:span> zhruba třiceti lidmi. </text:p>
      <text:h text:style-name="P29" text:outline-level="3">1. <text:span text:style-name="T22">S</text:span>polečenství, které se setkává</text:h>
      <text:p text:style-name="P2">Každé setkání zahrnuje čas ke shromáždění k mluvení a vzájemnému naslouchání. Zásadní je utvářet osobní vztahy v nichž objevujeme utrpení a dary jednoho i druhého, kde se učíme poznávat někoho jiného jménem. Sdílení v malých skupinách umožňuje, aby se každý člověk vyjádřil slovy nebo jinými formami komunikace, např. Výkresy, modelováním, pantomimou nebo gesty. Takto se snažíme „být s“, nést břemena <text:soft-page-break/>jedni druhých, dodávat odvahu a podporovat jeden druhého, a odpovídat na potřeby druhých. Skrze přátelství vytvářené něžností a věrností se navzájem stáváme znameními Boží lásky. </text:p>
      <text:h text:style-name="P30" text:outline-level="3">2. <text:span text:style-name="T22">S</text:span>polečenství svátků a oslav</text:h>
      <text:p text:style-name="P8">Z věrného přátelství tryská radost charakteristická pro společenství Víra a světlo. Bůh nás svolává a umožňuje nám objevit smlouvu jež nás sjednocuje: už nejsme sami. Setkání se vyznačují chvílemi radosti kdy zpíváme, tančíme, nebo se dělíme o pokrm. Čas od času nám umožní nějaký svátek pozvat hosty, kteří jsou pohnuti objevem schopnosti někoho s PVI vytvářet tuto radostnou atmosféru. A pokud se jedná o svátky, člověk s PVI je často postižen méně než ostatní, protože není uvězněn konvencemi, starostmi o <text:span text:style-name="T7">působivost</text:span> nebo strachem z mínění ostatních. Žije jednodušeji v přítomném okamžiku; jeho pokora a průzračnost jej přirozeně uschopňují ke společně sdílené radosti. </text:p>
      <text:p text:style-name="P9">Ve společenství však nesmíme zapomínat na ty, kteří nejsou schopni do oslav vstoupit a jsou uzavřeni ve svém smutku a strachu. I oni mají svoje místo v srdci hnutí Víra a světlo. Potřebují dostat zvláštní pozornost, aby mohli postupně poznávat lásku a pokoj, který nám Ježíš přišel přinést, i když přetrvávají obtíže a bolesti. </text:p>
      <text:h text:style-name="P30" text:outline-level="3">3. Společenství modlitby</text:h>
      <text:p text:style-name="P9">Ježíš přišel ohlásit radostnou zvěst chudým. Jsou milováni otcem. Ježíš dává život za své ovce. Sytí je svým tělem. Ježíš je přítomný na našich setkáních a na našich oslavách. Pomáhá nám žít život společenství s láskou a věrností. Zvláštním způsobem nás potkává ve chvílích modlitby, v Eucharistii a (nebo) v jiných liturgických oslavách. </text:p>
      <text:h text:style-name="P30" text:outline-level="3">4. Společenství přátelství a věrnosti <text:s text:c="87"/></text:h>
      <text:p text:style-name="P9">Přátelství se prohlubuje, <text:span text:style-name="T9">tráví-li lidé</text:span> čas společně. <text:span text:style-name="T8">Mezi setkáními se členové společenství rádi setkávají v malých skupinách nebo jednoduše ve dvou nebo ve třech. Sdílejí svůj život, svůj strach, sny, naděje… modlí se, slouží, baví se, sdílejí jídlo nebo jiné aktivity živící přátelství. Je to „čas věrnosti“, nazývaný také „čtvrtý čas“. </text:span></text:p>
      <text:h text:style-name="P30" text:outline-level="3">5. Společenství <text:span text:style-name="T11">zakořenění a začlenění</text:span></text:h>
      <text:p text:style-name="P10">člověk s PVI má v lidském společenství, ve společnosti i v církvích zásadní úlohu. Aby mohl využívat svoje dary a <text:span text:style-name="T9">dosahovat pokroky</text:span>, potřebuje být do společnosti začleněn a dostat příležitost <text:span text:style-name="T9">účastnit se</text:span>, <text:span text:style-name="T10">dávat</text:span> a přijímat. <text:span text:style-name="T12">A právě ty údy těla, které se zdají méně významné, jsou nezbytné…. těm prokazujeme zvláštní čest… </text:span><text:span text:style-name="T13">1 Kor 12,22-23</text:span></text:p>
      <text:p text:style-name="P11">Víra a světlo se pečlivě stará o začlenění svých společenství a svých členů do aktivit širší rodiny hnutí Víra a světlo, společnosti, jejich příslušných církví, křesťanských společenství, farností atd…</text:p>
      <text:p text:style-name="P11">Toto povolání k zakořenění každého člověka a každého společenství nás vede k odhalení také našeho povolání a našeho ekumenického poslání. </text:p>
      <text:p text:style-name="P11">Dnes jsou společenství zakořeněny v různých křesťanských tradicích: katolické, pravoslavné, anglikánské i protestantské. Nejčastěji <text:span text:style-name="T19">členové</text:span> společenství <text:span text:style-name="T19">patří k té samé církvi. Některá společenství jsou mezi-denominační. Všichni křesťané jsou povoláni k nalezení hlubšího výrazu své víry a své lásky k Ježíšovi ve své vlastní církvi. Na setkání společenství se snaží modlit společně jako bratři a sestry sjednocení v Ježíši Kristu. </text:span></text:p>
      <text:p text:style-name="P12">Všichni jsou povoláni, aby objevili a radostně si vážili hodnot vpravdě křesťanských, které mají svůj zdroj ve společném dědictví.</text:p>
      <text:p text:style-name="P12">Hnutí Víra a světlo věří, že člověk slabý a postižený se může stát zdrojem jednoty ve společnosti a v každé církvi a také mezi církvemi a mezi národy. <text:s/></text:p>
      <text:p text:style-name="P13"><text:soft-page-break/>V rodinách, kde je dlouhodobá neshoda, jež nikdy nebyla vyřešena, je smíření často způsobeno vážnou krizí. Rozhořčení je zapomenuto, a obtížné pocity spadnou. Společenství v kříži připravuje vzkříšení ve znovunalezené bratrské a sesterské lásce. Podobně se to může stát mezi křesťany různých denominací, kteří se scházejí kolem nejslabších a nejčastěji odvrhovaných, i těch ohrožovaných na životě. </text:p>
      <text:p text:style-name="P14">Nedostatek pokory a jednoduchosti srdce je vážnou překážkou jednoty mezi křesťany. Lidé s PVI <text:s/>vyzařováním vlastní chudoby vedou křesťany jiných denominací do blahoslavenství chudoby srdce a tak jim umožňují znovu objevit Božího ducha. </text:p>
      <text:h text:style-name="P28" text:outline-level="2">II. Inspirace hnutí Víra a světlo</text:h>
      <text:h text:style-name="P30" text:outline-level="3">1. Každý člověk je Bohem milován</text:h>
      <text:p text:style-name="P26">Hnutí víra a světlo je založeno na přesvědčení, že každý člověk s PVI je naplno osobou se všemi právy lidské bytosti: především právem být milován, uznáván a respektován tak, jak je, i ve volbách, které učiní, i právem na přijetí jakékoli potřebné pomoci k růstu na každé rovině, duchovní a lidské. Hnutí Víra a světlo také věří, že každý člověk, zdravý nebo handicapovaný je Bohem milován stejně a že v něm žije Ježíš, i když to sotva umí vyjádřit. Hnutí Víra a světlo věří, že každý člověk, i ten nejvíce postižený, je povolán prohlubovat svůj život v Ježíši, dostávat celé duchovní bohatství od své církve, svátosti, liturgickou tradici atd. Je povolán, aby byl zdrojem milosti a pokoje pro celé společenství, a také pro církve <text:span text:style-name="T23">i</text:span> pro celé lidstvo. </text:p>
      <text:p text:style-name="P26">Víra a světlo věří ve slova sv. Pavla: <text:span text:style-name="T12">„</text:span><text:span text:style-name="T14">A</text:span><text:span text:style-name="T12">le co je světu bláznovstvím, to vyvolil Bůh, aby zahanbil moudré, a co je slabé, vyvolil Bůh, aby zahanbil silné.“ </text:span><text:span text:style-name="T14">1Kor 1,27</text:span></text:p>
      <text:h text:style-name="P30" text:outline-level="3"><text:span text:style-name="T23">2. </text:span>Potřeba společenství</text:h>
      <text:p text:style-name="P15">I člověk s nejtěžší poruchou intelektuálního vývoje potřebuje k životu potkávat skutečné přátele, aby mohli spolu vytvářet vřelé prostředí, v němž mohou růst ve víře a lásce. Ti, kdo přicházejí do hnutí Víra a světlo setkat se s lidmi s PVI, musejí přicházet v duchu přijímání jejich zvláštních darů, zatímco se s nimi dělí o svoje vlastní dary. </text:p>
      <text:p text:style-name="P15">Před vážně znetvořeným člověkem, jehož slova a gesta je obtížné pochopit, nebo ani <text:span text:style-name="T30">neexistují</text:span>, je spontánní reakcí dívat se jinam a utéci. Tato reakce se často vynořuje z nepochopení a strachu, může však také ukazovat na egoismus a tvrdost srdce. K vytvoření opravdového a osvobozujícího vztahu s lidmi s PVI, <text:span text:style-name="T12">„musí být proměněna naše kamenná srdce v srdce z masa“. </text:span><text:span text:style-name="T17">Srv.</text:span><text:span text:style-name="T16"> </text:span><text:span text:style-name="T12">Ez 36,26</text:span></text:p>
      <text:p text:style-name="P16">Ježíš a jeho Svatý Duch mohou proměňovat naše srdce, aby nás uschopnila přijímat chudé a odmítané lidi a rozeznávat v nich jejich lidskou realitu <text:span text:style-name="T24">i</text:span> duchovní hlubinu. Tato proměna lásky nás povede k rozpozná<text:span text:style-name="T25">vá</text:span>ní Ježíšovy tváře v nás i na druhých. </text:p>
      <text:p text:style-name="P17">Maria ukazuje cestu tohoto obrácení a věrnosti v lásce. U Ježíše ukřižovaného, Marie a učedníka, kterého Ježíš miloval se učíme být jako oni, blízkými a <text:span text:style-name="T26">láskyplnými vůči našim bratřím a sestrám</text:span> v srdci společenství. Jako pozorná matka nám Maria ukazuje, jak společně nést lidské utrpení a žít ze vzkříšení. <text:span text:style-name="T26">Navzdory utrpení a skrze utrpení se společenství stává místem pokoje a radosti. Zprostředkuje nebo zjevuje dary, které Bůh udělil lidem s poruchou vývoje intelektu: jejich schopnost přijetí a lásky, jejich prostotu, jejich odmítání konvencí. Přestože jsou lidé s PVI ve společnosti zaměřené na výnosnost a moc nevýkonní, jsou přece proroky v oblasti srdce a něžnosti a v tom, co je v lidské osobě zásadní. Jsou to právě chudí, kteří nám přinášejí radostnou zvěst. </text:span></text:p>
      <text:h text:style-name="P30" text:outline-level="3">3. Doprovázení ke zralejší lidskosti</text:h>
      <text:p text:style-name="P18">Abychom mohli pomoci člověku s PVI nalézt pokoj srdce, naději a touhu růst, je jistě třeba jej vidět ve světle evangelia, ale také jej chápat v jeho lidských potřebách, v jeho utrpení a umět na ně reagovat. K tomu <text:soft-page-break/>je třeba postupně získávat lidskou zkušenost a nezbytné znalosti. Ti, kdo jsou zapojeni do hnutí Víra a světlo mají získávat kompetence ve způsobech, jak doprovázet člověka který trpí, nebo se ocitá v obtížích. </text:p>
      <text:h text:style-name="P28" text:outline-level="2">III. Aktivity hnutí Víra a světlo</text:h>
      <text:h text:style-name="P30" text:outline-level="3">1. Hnutí společenství</text:h>
      <text:p text:style-name="P19">víra a světlo je hnutím společenství. To zásadní spočívá v poutech důvěry a v přátelství vytvářených mezi jeho členy., spojeních jež mají svůj zdroj v Ježíši a v něm dosahují naplnění. </text:p>
      <text:h text:style-name="P30" text:outline-level="3">2. Setkání, prázdninové tábory a poutě</text:h>
      <text:p text:style-name="P19">Společenství mohou mít mnoho aktivit než jsou pravidelná setkávání. Povstávají podle potřeby a tvořivosti jednotlivců a inspirace od Boha. Mezi těmito iniciativami jsou letní tábory, duchovní obnovy, pouti atd… </text:p>
      <text:p text:style-name="P19">Na druhé straně jistá společenství organizují časy přijímání a animace pro lidi s poruchami vývoje intelektu, aby jejich rodičům umožnili odpočinout si. </text:p>
      <text:p text:style-name="P20">Existují některé aktivity, které nejsou doménou hnutí Víra a světlo, například vytváření a řízení institucí, pobytová zařízení, školy, dílny nebo prázdninové domy. Tyto ponecháváme kvalifikovaným sdružením, které by být inspirovány duchem hnutí Víra a světlo. </text:p>
      <text:h text:style-name="P30" text:outline-level="3">3. Spolupráce s ostatními</text:h>
      <text:p text:style-name="P21">Při zachovávání ducha a poslání hnutí Víra a světlo je důležité, aby společenství Víra a světlo co nejvíce spolupracovaly s jinými sdruženími a hnutími, které stojí ve službě lidem s poruchou vývoje intelektu a jejich rodinám. </text:p>
      <text:h text:style-name="P30" text:outline-level="3">4. Jedna celosvětová rodina Víra a světlo</text:h>
      <text:p text:style-name="P21">Společenství ve světě tvoří větve jedné velké mezinárodní rodiny. V každé provincii, každé zemi neseme břemena jedni druhých, utrpení a radosti. Solidarita se vyjadřuje sdílením finanční podpory pro život hnutí Víra a světlo, ale také sdílením <text:span text:style-name="T29">bonusu</text:span> jejich zvláštních darů, jejich přátelství, moudrosti jejich zkušenosti a jejich věrnosti v modlitbě. Jako členové jedné rodiny se společenství snaží žít v lásce a jednotě. </text:p>
      <text:p text:style-name="P22">Základní listina (charta) byla předložena na generálním shromáždění 26. října 1980 (Lurdy). Byla prozatímně přijata na <text:span text:style-name="T30">dobu jednoho roku</text:span> <text:span text:style-name="T30">pro studium</text:span> a změn<text:span text:style-name="T30">y</text:span> národních koordinátorů. Základní listina byla jednohlasně přijata generálním shromáždění v roce 1982 (Wetherby, Anglie). Další změny byly přijaty generálními shromážděními v <text:span text:style-name="T27">letech</text:span> 1984 v Římě, 1985 v Santo Domingo, 1990 v Edinburghu, 1994 ve Varšavě, 1998 v Quebecu, 2002 v Římě, 2006 v Madridu, 2013 v Leedsu. </text:p>
      <text:p text:style-name="P25">Každé nové rozšíření ZL má být navrženo <text:span text:style-name="T28">radou vedení</text:span>. Pro rozšíření ZL se vyžaduje devadesátiprocentní většinový hlas generálního shromáždění. </text:p>
      <text:p text:style-name="P23">Citace z Písma svatého byly <text:span text:style-name="T29">zde vzaty </text:span>z českého ekumenického překladu <text:span text:style-name="T29">(CEP). </text:span></text:p>
      <text:p text:style-name="P24"><text:span text:style-name="T12">Pracovní překlad </text:span><text:span text:style-name="T15">Jindřicha Kotvrdy původně vytvořený</text:span><text:span text:style-name="T12"> k předčítání </text:span><text:span text:style-name="T18">a testu se třemi</text:span><text:span text:style-name="T12"> na táboře Sluníček </text:span><text:span text:style-name="T18">07/24</text:span><text:span text:style-name="T12"> z EN a FR (Edice 2023) na </text:span><text:a xlink:type="simple" xlink:href="http://www.foietlumiere.org/" text:style-name="Internet_20_link" text:visited-style-name="Visited_20_Internet_20_Link"><text:span text:style-name="T12">www.foietlumiere.org</text:span></text:a><text:span text:style-name="T12"> </text:span><text:span text:style-name="T15">Připomínky a návrhy k překladu: jindrichk@seznam.c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style="italic" officeooo:rsid="00312ec9" style:font-size-asian="9pt" style:font-style-asian="italic" style:font-size-complex="9pt" style:font-style-complex="italic"/>
    </style:style>
    <style:style style:name="MT2" style:family="text">
      <style:text-properties fo:font-size="9pt" fo:font-style="italic" style:font-size-asian="9pt" style:font-style-asian="italic" style:font-size-complex="9pt" style:font-style-complex="italic"/>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0.499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Základní listina (Charta) hnutí Víra a světlo, verze 2023, pracovní překlad </text:span><text:span text:style-name="MT2"><text:s text:c="12"/></text:span><text:s/><text:span text:style-name="MT3"><text:page-number text:select-page="current">4</text:page-number></text:span><text:span text:style-name="MT3"><text:s text:c="2"/></text:span><text:s text:c="10"/></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indřich Kotvrda</meta:initial-creator>
    <meta:creation-date>2024-07-09T08:47:49.163447347</meta:creation-date>
    <dc:date>2024-07-12T22:28:57.796695140</dc:date>
    <dc:creator>Jindřich Kotvrda</dc:creator>
    <meta:editing-duration>PT4H35M18S</meta:editing-duration>
    <meta:editing-cycles>25</meta:editing-cycles>
    <meta:generator>LibreOffice/7.3.7.2$Linux_X86_64 LibreOffice_project/30$Build-2</meta:generator>
    <meta:document-statistic meta:table-count="0" meta:image-count="0" meta:object-count="0" meta:page-count="4" meta:paragraph-count="60" meta:word-count="2076" meta:character-count="13576" meta:non-whitespace-character-count="11411"/>
  </office:meta>
</office:document-meta>
</file>